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1" fo:font-size="12pt" fo:language="es" fo:country="ES" fo:font-weight="bold" style:font-size-asian="12pt" style:font-weight-asian="bold" style:font-name-complex="Arial1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1" fo:font-size="12pt" fo:language="es" fo:country="ES" style:font-size-asian="12pt" style:font-name-complex="Arial1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1" fo:font-size="12pt" fo:language="es" fo:country="ES" fo:font-weight="normal" officeooo:rsid="001db46d" style:font-size-asian="12pt" style:font-weight-asian="normal" style:font-name-complex="Arial1" style:font-size-complex="12pt" style:font-weight-complex="normal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1" fo:font-size="12pt" style:font-size-asian="12pt" style:font-name-complex="Arial1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4pt" fo:language="es" fo:country="ES" fo:font-style="italic" fo:font-weight="bold" style:font-size-asian="14pt" style:font-style-asian="italic" style:font-weight-asian="bold" style:font-name-complex="Arial1" style:font-size-complex="14pt"/>
    </style:style>
    <style:style style:name="P7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Arial1" fo:font-size="12pt" fo:language="es" fo:country="ES" fo:font-weight="bold" style:font-size-asian="12pt" style:font-weight-asian="bold" style:font-name-complex="Arial1" style:font-size-complex="12pt"/>
    </style:style>
    <style:style style:name="P8" style:family="paragraph" style:parent-style-name="Standard" style:list-style-name="WW8Num1">
      <style:paragraph-properties fo:line-height="150%" fo:text-align="justify" style:justify-single-word="false"/>
      <style:text-properties style:font-name="Arial1" fo:font-size="12pt" fo:language="es" fo:country="ES" fo:font-style="italic" style:font-size-asian="12pt" style:font-style-asian="italic" style:font-name-complex="Arial1" style:font-size-complex="12pt"/>
    </style:style>
    <style:style style:name="T1" style:family="text">
      <style:text-properties style:font-name="Arial1" fo:font-size="12pt" fo:language="es" fo:country="ES" fo:font-weight="bold" style:font-size-asian="12pt" style:font-weight-asian="bold" style:font-name-complex="Arial1" style:font-size-complex="12pt"/>
    </style:style>
    <style:style style:name="T2" style:family="text">
      <style:text-properties style:font-name="Arial1" fo:font-size="12pt" fo:language="es" fo:country="ES" style:font-size-asian="12pt" style:font-name-complex="Arial1" style:font-size-complex="12pt"/>
    </style:style>
    <style:style style:name="T3" style:family="text">
      <style:text-properties style:font-name="Arial1" fo:font-size="12pt" fo:language="es" fo:country="ES" officeooo:rsid="001db46d" style:font-size-asian="12pt" style:font-name-complex="Arial1" style:font-size-complex="12pt"/>
    </style:style>
    <style:style style:name="T4" style:family="text">
      <style:text-properties style:font-name="Arial1" fo:font-size="12pt" fo:language="es" fo:country="ES" officeooo:rsid="002449e9" style:font-size-asian="12pt" style:font-name-complex="Arial1" style:font-size-complex="12pt"/>
    </style:style>
    <style:style style:name="T5" style:family="text">
      <style:text-properties style:font-name="Arial1" fo:font-size="12pt" fo:language="es" fo:country="ES" fo:font-weight="normal" officeooo:rsid="001db46d" style:font-size-asian="12pt" style:font-weight-asian="normal" style:font-name-complex="Arial1" style:font-size-complex="12pt" style:font-weight-complex="normal"/>
    </style:style>
    <style:style style:name="T6" style:family="text">
      <style:text-properties style:font-name="Arial1" fo:font-size="12pt" style:font-size-asian="12pt" style:font-name-complex="Arial1" style:font-size-complex="12pt"/>
    </style:style>
    <style:style style:name="T7" style:family="text">
      <style:text-properties style:font-name="Arial1" fo:font-size="12pt" officeooo:rsid="002449e9" style:font-size-asian="12pt" style:font-name-complex="Arial1" style:font-size-complex="12pt"/>
    </style:style>
    <style:style style:name="T8" style:family="text">
      <style:text-properties style:use-window-font-color="true" loext:opacity="0%" style:font-name="Arial1" fo:font-size="12pt" fo:language="es" fo:country="ES" fo:font-weight="normal" officeooo:rsid="001e011f" style:font-name-asian="Times New Roman" style:font-size-asian="12pt" style:language-asian="zh" style:country-asian="CN" style:font-weight-asian="normal" style:font-name-complex="Arial1" style:font-size-complex="12pt" style:language-complex="ar" style:country-complex="SA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AUTORIZACIÓN DE REPRESENTACIÓN</text:p>
      <text:p text:style-name="P2"/>
      <text:p text:style-name="P3">D./Dña. ___________________________, con DNI/NIF _____________, y con domicilio en calle _______________________________, CP ___________ de _______________, actuando en nombre propio con DNI/NIE <text:s/>_______________,</text:p>
      <text:p text:style-name="P4"/>
      <text:p text:style-name="P1"><text:span text:style-name="T5">En virtud del artículo </text:span><text:span text:style-name="T8">5</text:span><text:span text:style-name="T5"> de la Ley 39/2015, de 1 de octubre, del Procedimiento Administrativo Común de las Administraciones Públicas, </text:span><text:span text:style-name="T1">AUTORIZO</text:span><text:span text:style-name="T2"> </text:span></text:p>
      <text:p text:style-name="P5"/>
      <text:p text:style-name="P3">Ante el tribunal n.º …………….. de la especialidad ……………………………… del Cuerpo…………………………………………………….. </text:p>
      <text:p text:style-name="P3"/>
      <text:p text:style-name="P3">A D. / Dña. ___________________________, con DNI/NIE _____________, y con domicilio en calle _______________________________, CP ___________ de _______________, </text:p>
      <text:p text:style-name="P3"/>
      <text:p text:style-name="P1"><text:span text:style-name="T2">A representarme legalmente en <text:s/>la <text:s/>p</text:span><text:span text:style-name="T6">resentación de la programación didáctica en </text:span><text:span text:style-name="T7">el procedimiento selectivo de</text:span><text:span text:style-name="T6"> ingreso </text:span><text:span text:style-name="T7">en el Cuerpo de Maestros </text:span><text:span text:style-name="T2">regulad</text:span><text:span text:style-name="T4">o</text:span><text:span text:style-name="T2"> por la Orden de </text:span><text:span text:style-name="T4">2</text:span><text:span text:style-name="T2"> de marzo de </text:span><text:span text:style-name="T4">2022</text:span><text:span text:style-name="T2"> en la Comunidad Autónoma de Canarias, </text:span><text:span text:style-name="T3">en el plazo </text:span><text:span text:style-name="T4">señalado</text:span><text:span text:style-name="T3"> a tal fin </text:span><text:span text:style-name="T4">por </text:span><text:span text:style-name="T3">el Tribunal</text:span><text:span text:style-name="T2">. </text:span></text:p>
      <text:p text:style-name="P3"/>
      <text:p text:style-name="P3"><text:tab/>En _______________________ a _____________________________</text:p>
      <text:p text:style-name="P3"/>
      <text:p text:style-name="P3"/>
      <text:p text:style-name="P3">Firma del autorizante<text:tab/><text:tab/><text:tab/><text:tab/><text:tab/> <text:s text:c="7"/>Firma del autorizado</text:p>
      <text:p text:style-name="P3"/>
      <text:p text:style-name="P3"/>
      <text:list xml:id="list3753946329" text:style-name="WW8Num1">
        <text:list-item>
          <text:p text:style-name="P8">El presente documento debe acompañarse de la fotocopia del DNI <text:s/>del autorizante.</text:p>
        </text:list-item>
        <text:list-item>
          <text:p text:style-name="P8">El autorizado deberá acreditar su identidad en el momento del ejercicio de la representación.</text:p>
        </text:list-item>
      </text:list>
      <text:p text:style-name="P6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wiss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es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WW8Num1z0" style:family="text">
      <style:text-properties style:font-name="Symbol" fo:font-family="Symbol" style:font-family-generic="roman" style:font-pitch="variable" style:font-charset="x-symbol" fo:font-size="12pt" fo:language="es" fo:country="ES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loext:opacity="100%" style:text-underline-style="solid" style:text-underline-width="auto" style:text-underline-color="font-color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." style:num-suffix=".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801cm" fo:margin-left="3cm" fo:margin-right="3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MODELO DE AUTORIZACIÓN</dc:title>
    <meta:initial-creator>27434748A</meta:initial-creator>
    <meta:creation-date>2016-02-26T10:16:00</meta:creation-date>
    <dc:date>2022-06-13T15:36:13.574000000</dc:date>
    <meta:print-date>2021-06-22T09:10:50.097000000</meta:print-date>
    <meta:editing-cycles>10</meta:editing-cycles>
    <meta:editing-duration>PT22M13S</meta:editing-duration>
    <meta:generator>LibreOffice/7.2.6.2$Windows_X86_64 LibreOffice_project/b0ec3a565991f7569a5a7f5d24fed7f52653d754</meta:generator>
    <meta:document-statistic meta:table-count="0" meta:image-count="0" meta:object-count="0" meta:page-count="1" meta:paragraph-count="10" meta:word-count="161" meta:character-count="1201" meta:non-whitespace-character-count="1031"/>
  </office:meta>
</office:document-meta>
</file>